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1.00pt" fo:font-weight="bold"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Segoe UI Symbol'" style:font-family-asian="'Segoe UI Symbol'" style:font-family-complex="'Segoe UI Symbo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Segoe UI Symbol'" style:font-family-asian="'Segoe UI Symbol'" style:font-family-complex="'Segoe UI Symbo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15.00%" fo:text-align="left"/>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office:automatic-styles>
  <office:body>
    <office:text>
      <text:p text:style-name="P1"><text:span text:style-name="T1"/></text:p>
      <text:p text:style-name="P1"><text:span text:style-name="T1"/></text:p>
      <text:p text:style-name="P2"><text:span text:style-name="T2"><text:line-break/></text:span><text:span text:style-name="T3">L’équipe locale de santé familiale d’Edmundston se renforce</text:span></text:p>
      <text:p text:style-name="P2"><text:span text:style-name="T4"/></text:p>
      <text:p text:style-name="P3"><text:span text:style-name="T5">Chapô ou précède</text:span></text:p>
      <text:p text:style-name="P3"><text:span text:style-name="T6"/></text:p>
      <text:p text:style-name="P3"><text:span text:style-name="T7">Gilles Fournier</text:span></text:p>
      <text:p text:style-name="P3"><text:span text:style-name="T7">CFJU-Route 17 FM - Consortium IJL<text:line-break/></text:span></text:p>
      <text:p text:style-name="P3"><text:span text:style-name="T8"/></text:p>
      <text:p text:style-name="P3"><text:span text:style-name="T8"/></text:p>
      <text:p text:style-name="P3"><text:span text:style-name="T9">Un reportage de Gilles Fournier pour Route 17 FM et le Consortium IJL.</text:span></text:p>
      <text:p text:style-name="P3"><text:span text:style-name="T10"/></text:p>
      <text:p text:style-name="P4"><text:span text:style-name="T11">L’équipe locale de santé familiale d’Edmundston se renforce</text:span></text:p>
      <text:p text:style-name="P4"><text:span text:style-name="T11"/></text:p>
      <text:p text:style-name="P4"><text:span text:style-name="T11">L’équipe locale de santé familiale d’Edmundston pourra compter sur l’appui de 10 nouvelles recrues, ce qui lui permettra d’élargir sa patientèle. Quatre infirmières praticiennes, un médecin, trois infirmières auxiliaires et deux adjoints administratifs se joignent à l’équipe. Grâce à cette expansion, l’équipe prévoit prendre en charge 3 500 patients additionnels au cours de la prochaine année, renforçant ainsi considérablement l’accès aux soins dans la région. </text:span></text:p>
      <text:p text:style-name="P4"><text:span text:style-name="T11"/></text:p>
      <text:p text:style-name="P4"><text:span text:style-name="T11">Ces nouvelles arrivées permettront également de compenser le départ d’un médecin, assurant le maintien de l’accès à un fournisseur de soins primaires pour 760 patients. La première ministre Susan Holt et le ministre de la Santé, Dr John Dornan, étaient de passage à Edmundston mercredi le 12 novembre pour souligner cette avancée. Ces professionnels s’ajoutent à l’équipe déjà en place, composée de 14 médecins, une infirmière praticienne, sept infirmières auxiliaires, deux infirmières et un travailleur social.</text:span></text:p>
      <text:p text:style-name="P4"><text:span text:style-name="T11"/></text:p>
      <text:p text:style-name="P4"><text:span text:style-name="T11">Le groupe fait partie des premiers à avoir adopté le modèle collaboratif développé par le Réseau de santé Vitalité. Au cours de la dernière année, l’équipe a pu offrir à ses 13 500 patients un accès à un rendez-vous en moins de 48 heures pour les urgences mineures. « Notre vision des soins de santé primaires repose sur une communauté de professionnels qui prennent soin de leur communauté’’, a déclaré la présidente-directrice générale du Réseau, Dre France Desrosiers. Les membres de l’équipe de la région d’Edmundston incarnent parfaitement cette vision en travaillant ensemble pour améliorer l’accès aux soins. »</text:span></text:p>
      <text:p text:style-name="P5"><text:span text:style-name="T12"/></text:p>
      <text:p text:style-name="P5"><text:span text:style-name="T12"/></text:p>
      <text:p text:style-name="P6"><text:span text:style-name="T13">-30-</text:span></text:p>
      <text:p text:style-name="P6"><text:span text:style-name="T14"/></text:p>
      <text:p text:style-name="P6"><text:span text:style-name="T14"/></text:p>
      <text:p text:style-name="P7"><text:span text:style-name="T14"/></text:p>
      <text:p text:style-name="P7"><text:span text:style-name="T15">Photos</text:span><text:span text:style-name="T16">: 1ère photo</text:span></text:p>
      <text:p text:style-name="P7"><text:span text:style-name="T16"/></text:p>
      <text:p text:style-name="P7"><text:span text:style-name="T16">Patrick Parent, Président</text:span><text:span text:style-name="T17">‑</text:span><text:span text:style-name="T18">directeur général adjoint, Réseau de santé Vitalité</text:span></text:p>
      <text:p text:style-name="P7"><text:span text:style-name="T18">Stéphanie Roy, Directrice principale des Soins de santé primaires, de l’approche palliative et des soins de fin de vie intégrés</text:span></text:p>
      <text:p text:style-name="P7"><text:span text:style-name="T18">Dre France Desrosiers, présidente-directrice générale, Réseau de santé Vitalité</text:span></text:p>
      <text:p text:style-name="P7"><text:span text:style-name="T18"/></text:p>
      <text:p text:style-name="P7"><text:span text:style-name="T18">L’hon. Dr John Dornan, ministre de la Santé</text:span></text:p>
      <text:p text:style-name="P7"><text:span text:style-name="T18">L’hon. Jean-Claude D’Amours, ministre de l'Éducation postsecondaire, de la Formation et du Travail</text:span></text:p>
      <text:p text:style-name="P7"><text:span text:style-name="T18">L’hon. Susan Holt, première ministre du Nouveau-Brunswick</text:span></text:p>
      <text:p text:style-name="P7"><text:span text:style-name="T18">Véronique Levesque, infirmière praticienne</text:span></text:p>
      <text:p text:style-name="P7"><text:span text:style-name="T18">L’hon. Francine Landry, présidente de l’Assemblée législative</text:span></text:p>
      <text:p text:style-name="P7"><text:span text:style-name="T18"/></text:p>
      <text:p text:style-name="P7"><text:span text:style-name="T18">Élisabeth Juneau, Infirmière praticienne</text:span></text:p>
      <text:p text:style-name="P7"><text:span text:style-name="T18"/></text:p>
      <text:p text:style-name="P7"><text:span text:style-name="T18"/></text:p>
      <text:p text:style-name="P7"><text:span text:style-name="T18"/></text:p>
      <text:p text:style-name="P7"><text:span text:style-name="T18"/></text:p>
      <text:p text:style-name="P7"><text:span text:style-name="T18"/></text:p>
      <text:p text:style-name="P7"><text:span text:style-name="T18">2e photo</text:span></text:p>
      <text:p text:style-name="P7"><text:span text:style-name="T18"/></text:p>
      <text:p text:style-name="P7"><text:span text:style-name="T18">L'on retrouve quelques membres de l’équipe locale de santé familiale d’Edmundston avec la Dre France Desrosiers</text:span></text:p>
      <text:p text:style-name="P7"><text:span text:style-name="T18"/></text:p>
      <text:p text:style-name="P7"><text:span text:style-name="T18"/></text:p>
      <text:p text:style-name="P7"><text:span text:style-name="T18">Kimbelry Plourde, adjointe administrative</text:span></text:p>
      <text:p text:style-name="P7"><text:span text:style-name="T18"/></text:p>
      <text:p text:style-name="P7"><text:span text:style-name="T18">Josée Boutot-Miliard, adjointe administrive</text:span></text:p>
      <text:p text:style-name="P7"><text:span text:style-name="T18"/></text:p>
      <text:p text:style-name="P7"><text:span text:style-name="T18">Dre Michèle Michaud</text:span></text:p>
      <text:p text:style-name="P7"><text:span text:style-name="T18"/></text:p>
      <text:p text:style-name="P7"><text:span text:style-name="T18">Dr Jean-Philipe Roy</text:span></text:p>
      <text:p text:style-name="P7"><text:span text:style-name="T18"/></text:p>
      <text:p text:style-name="P7"><text:span text:style-name="T18">Élisabeth Juneau, infirmière praticienne</text:span></text:p>
      <text:p text:style-name="P7"><text:span text:style-name="T18"/></text:p>
      <text:p text:style-name="P7"><text:span text:style-name="T18">Dre France Desrosiers, présidente</text:span><text:span text:style-name="T19">‑</text:span><text:span text:style-name="T20">directrice générale</text:span></text:p>
      <text:p text:style-name="P7"><text:span text:style-name="T20"/></text:p>
      <text:p text:style-name="P7"><text:span text:style-name="T20">Véronique Levesque, infirmière praticienne</text:span></text:p>
      <text:p text:style-name="P7"><text:span text:style-name="T20"/></text:p>
      <text:p text:style-name="P7"><text:span text:style-name="T20">Cindy Chiasson, travailleuse sociale</text:span></text:p>
      <text:p text:style-name="P7"><text:span text:style-name="T20"/></text:p>
      <text:p text:style-name="P7"><text:span text:style-name="T20">Myriam Jalbert, Manager of the Primary Health Care Integrated Services Network, Northwest Zone</text:span></text:p>
      <text:p text:style-name="P7"><text:span text:style-name="T20"/></text:p>
      <text:p text:style-name="P7"><text:span text:style-name="T20">Dany Theriault, infirmière immatriculée</text:span></text:p>
      <text:p text:style-name="P7"><text:span text:style-name="T20"/></text:p>
      <text:p text:style-name="P7"><text:span text:style-name="T20">Brigitte Martin-Robichaud, infirmière auxiliaire autorisé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