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Une fin de semaine magique à Kedgwick</text:span><text:span text:style-name="T3"/></text:p>
      <text:p text:style-name="P2"><text:span text:style-name="T4"/></text:p>
      <text:p text:style-name="P3"><text:span text:style-name="T5">Chapô ou précède</text:span></text:p>
      <text:p text:style-name="P3"><text:span text:style-name="T6"/></text:p>
      <text:p text:style-name="P3"><text:span text:style-name="T7">Gilles Fournier</text:span></text:p>
      <text:p text:style-name="P3"><text:span text:style-name="T7">CFJU-Route 17 FM - Consortium IJL<text:line-break/>Nom du média<text:s text:c="2"/></text:span><text:span text:style-name="T8">–</text:span><text:span text:style-name="T9"><text:s/>IJL</text:span></text:p>
      <text:p text:style-name="P3"><text:span text:style-name="T10"/></text:p>
      <text:p text:style-name="P3"><text:span text:style-name="T10"/></text:p>
      <text:p text:style-name="P3"><text:span text:style-name="T10">Une fin de semaine magique à Kedgwick</text:span></text:p>
      <text:p text:style-name="P3"><text:span text:style-name="T10"/></text:p>
      <text:p text:style-name="P3"><text:span text:style-name="T10">Une brochette d’activités familiales et hivernales ont ravi la population de la Communauté Rurale de Kedgwick. La longue fin de semaine de la Journée de la famille a permis aux jeunes et jeunes de c</text:span><text:span text:style-name="T11">œur de faire le plein d’air frais. La m</text:span><text:span text:style-name="T12">étéo a permis aux pêcheurs, aux patineurs et aux pique niqueurs de faire la fête.<text:s text:c="2"/>Délices et petites douceurs ont permis aux participants de se réchauffer et refaire leurs forces pour retourner rapidement aux activités</text:span></text:p>
      <text:p text:style-name="P3"><text:span text:style-name="T12"/></text:p>
      <text:p text:style-name="P3"><text:span text:style-name="T12">Le maire Éric Gagnon se dit comblé des résultats­. Organisé par différentes associations et organismes en peu de temps, l'événement a dépassé toutes les attentes. Monsieur Gagnon nous explique le succès qu’à connu la fête et remercie tous les collaborateurs ayant rendu l’événement possible.</text:span></text:p>
      <text:p text:style-name="P3"><text:span text:style-name="T12"/></text:p>
      <text:p text:style-name="P4"><text:span text:style-name="T13">-30-</text:span></text:p>
      <text:p text:style-name="P4"><text:span text:style-name="T14"/></text:p>
      <text:p text:style-name="P4"><text:span text:style-name="T14"/></text:p>
      <text:p text:style-name="P5"><text:span text:style-name="T14"/></text:p>
      <text:p text:style-name="P5"><text:span text:style-name="T15">Photos</text:span><text:span text:style-name="T16"><text:s/>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